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Times New Roman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3" style:parent-style-name="Normal" style:family="paragraph">
      <style:paragraph-properties fo:text-align="justify"/>
      <style:text-properties style:font-name="Verdana" style:font-name-asian="Times New Roman" fo:font-weight="bold" style:font-weight-asian="bold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Cambria" style:font-name-asian="Times New Roman" fo:font-weight="bold" style:font-weight-asian="bold" style:font-weight-complex="bold" fo:font-style="italic" style:font-style-asian="italic" fo:color="#000000" fo:font-size="8.5pt" style:font-size-asian="8.5pt" fo:language="hr" fo:country="HR" style:language-asian="hr" style:country-asian="HR" style:language-complex="ar" style:country-complex="SA"/>
    </style:style>
    <style:style style:name="P15" style:parent-style-name="Normal" style:family="paragraph">
      <style:paragraph-properties fo:text-align="center"/>
      <style:text-properties style:font-name="Cambria" style:font-name-asian="Times New Roman" fo:font-weight="bold" style:font-weight-asian="bold" style:font-weight-complex="bold" fo:font-style="italic" style:font-style-asian="italic" fo:color="#000000" fo:font-size="8.5pt" style:font-size-asian="8.5pt" fo:language="hr" fo:country="HR" style:language-asian="hr" style:country-asian="HR" style:language-complex="ar" style:country-complex="SA"/>
    </style:style>
    <style:style style:name="P16" style:parent-style-name="Normal" style:family="paragraph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1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0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" style:parent-style-name="Zadanifontodlomka" style:family="text">
      <style:text-properties fo:font-size="10pt" style:font-size-asian="10pt" style:font-size-complex="10pt"/>
    </style:style>
    <style:style style:name="T22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3" style:parent-style-name="Zadanifontodlomka" style:family="text">
      <style:text-properties fo:font-size="10pt" style:font-size-asian="10pt" style:font-size-complex="10pt"/>
    </style:style>
    <style:style style:name="P24" style:parent-style-name="Normal" style:family="paragraph"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7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9" style:parent-style-name="Zadanifontodlomka" style:family="text">
      <style:text-properties fo:font-size="10pt" style:font-size-asian="10pt" style:font-size-complex="10pt"/>
    </style:style>
    <style:style style:name="T30" style:parent-style-name="Zadanifontodlomka" style:family="text"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5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7" style:parent-style-name="Zadanifontodlomka" style:family="text"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Verdana" style:font-name-asian="Times New Roman" fo:font-weight="bold" style:font-weight-asian="bold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45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46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6" style:parent-style-name="Normal" style:family="paragraph">
      <style:paragraph-properties fo:text-align="justify"/>
    </style:style>
    <style:style style:name="T67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68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69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70" style:parent-style-name="Hiperveza" style:family="text">
      <style:text-properties style:font-name="Verdana" style:font-name-asian="Times New Roman" fo:font-size="8.5pt" style:font-size-asian="8.5pt" style:font-size-complex="8.5pt" fo:language="hr" fo:country="HR" style:language-asian="hr" style:country-asian="HR" style:language-complex="ar" style:country-complex="SA"/>
    </style:style>
    <style:style style:name="T71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72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3" style:parent-style-name="Normal" style:family="paragraph">
      <style:paragraph-properties fo:text-align="justify"/>
    </style:style>
    <style:style style:name="T74" style:parent-style-name="Hiperveza" style:family="text">
      <style:text-properties style:font-name="Verdana" style:font-name-asian="Times New Roman" fo:font-size="8.5pt" style:font-size-asian="8.5pt" style:font-size-complex="8.5pt" fo:language="hr" fo:country="HR" style:language-asian="hr" style:country-asian="HR" style:language-complex="ar" style:country-complex="SA"/>
    </style:style>
    <style:style style:name="P7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6" style:parent-style-name="Normal" style:family="paragraph">
      <style:paragraph-properties fo:text-align="justify"/>
    </style:style>
    <style:style style:name="T87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88" style:parent-style-name="Zadanifontodlomka" style:family="text">
      <style:text-properties style:font-name-asian="Times New Roman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89" style:parent-style-name="Zadanifontodlomka" style:family="text">
      <style:text-properties style:font-name-asian="Times New Roman" fo:font-weight="bold" style:font-weight-asian="bold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90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97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8" style:parent-style-name="Normal" style:family="paragraph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SNOVNA ŠKOLA KISTANJE</text:p>
      <text:p text:style-name="P2"><text:s text:c="10"/>KISTANJE</text:p>
      <text:p text:style-name="P3"/>
      <text:p text:style-name="P4">KLASA: 602-02/20-01/38</text:p>
      <text:p text:style-name="P5">URBROJ:2182/1-12/1-3-01-20-1</text:p>
      <text:p text:style-name="P6">Kistanje, 28. svibnja 2020.g.</text:p>
      <text:p text:style-name="P7"> </text:p>
      <text:p text:style-name="P8">Na temelju članka 107. Zakona o odgoju i obrazovanju u<text:s/>osnovnoj i srednjoj školi (NN br.: 87/08, 86/09, 92/10, 105/10, 90/11, 16/12, 86/12, 94/13, 152/14, 7/17 i 68/18., 98/19), čl. 5, 6 i 7. Pravilnika o zapošljavanju te odredbama Pravilnika o radu Osnovne škole Kistanje, ravnateljica Osnovne škole Kistanje,<text:s/>dana 28. svibnja 2020. godine, raspisuje</text:p>
      <text:p text:style-name="P9"/>
      <text:p text:style-name="P10"/>
      <text:p text:style-name="P11"><text:span text:style-name="T12"> </text:span></text:p>
      <text:p text:style-name="P13"><text:span text:style-name="T14">N A T J E Č A J</text:span></text:p>
      <text:p text:style-name="P15">za popunu radnih mjesta:</text:p>
      <text:p text:style-name="P16"/>
      <text:p text:style-name="P17"> </text:p>
      <text:p text:style-name="P18"/>
      <text:p text:style-name="Normal"><text:span text:style-name="T19">1. <text:s text:c="4"/></text:span><text:span text:style-name="T20">Učitelja edukatora – rehabilitatora</text:span><text:span text:style-name="T21"><text:s text:c="2"/>na neodređeno <text:s/>puno radno vrijeme od 80 sati tjedno,<text:s/></text:span><text:span text:style-name="T22"><text:s/></text:span><text:span text:style-name="T23">2 <text:s/>izvršitelj/ica<text:s/></text:span></text:p>
      <text:p text:style-name="P24"><text:s/></text:p>
      <text:p text:style-name="P25"><text:span text:style-name="T26">2. <text:s text:c="3"/></text:span><text:span text:style-name="T27">Učitelja matematike</text:span><text:span text:style-name="T28"><text:s text:c="2"/></text:span><text:span text:style-name="T29">na neodređeno nepuno</text:span><text:span text:style-name="T30"><text:s/>radno vrijeme od <text:s/>16 sati neposrednog rada u nastavi tjedno,</text:span></text:p>
      <text:p text:style-name="P31"><text:s text:c="8"/>1 izvršitelj/ica</text:p>
      <text:p text:style-name="P32"/>
      <text:p text:style-name="P33"><text:span text:style-name="T34">3. <text:s text:c="4"/></text:span><text:span text:style-name="T35">Učitelja matematike</text:span><text:span text:style-name="T36"><text:s text:c="2"/></text:span><text:span text:style-name="T37">na određeno nepuno radno vrijeme od <text:s/>4 sata neposrednog rada u nastavi tjedno,</text:span></text:p>
      <text:p text:style-name="P38"><text:s text:c="8"/>1 izvršitelj/ica</text:p>
      <text:p text:style-name="P39"/>
      <text:p text:style-name="P40"/>
      <text:p text:style-name="P41"/>
      <text:p text:style-name="P42"> </text:p>
      <text:p text:style-name="P43"><text:span text:style-name="T44">Uvjeti:</text:span><text:span text:style-name="T45"><text:s/>prema Zakonu o odgoju i</text:span><text:span text:style-name="T46"><text:s/>obrazovanju u osnovnoj i srednjoj školi (NN br.: 87/08, 86/09, 92/10, 105/10, 90/11, 16/12, 86/12, 94/13, 152/14, 7/17 i 68/18., 98/19 ) i Pravilniku o odgovarajućoj vrsti obrazovanja učitelja i stručnih suradnika u osnovnoj školi (NN br. 6/2019.).</text:span></text:p>
      <text:p text:style-name="P47"> </text:p>
      <text:p text:style-name="P48">Uz prijavu na natječaj potrebno je  priložiti: </text:p>
      <text:p text:style-name="P49">- životopis,</text:p>
      <text:p text:style-name="P50">- diplomu – dokaz o stečenoj stručnoj spremi ,</text:p>
      <text:p text:style-name="P51">- dokaz o državljanstvu,</text:p>
      <text:p text:style-name="P52">- uvjerenje nadležnog suda  da se protiv podnositelja prijave ne vodi kazneni postupak u smislu članka <text:s text:c="3"/>106. Zakona o odgoju<text:s/>i obrazovanju u osnovnoj i srednjoj školi, ne starije od dana objave natječaja ,</text:p>
      <text:p text:style-name="P53">- elektronički zapis ili potvrdu o podacima evidentiranim u matičnoj evidenciji Hrvatskog zavoda za <text:s text:c="2"/></text:p>
      <text:p text:style-name="P54"><text:s text:c="2"/>mirovinsko osiguranje (ne starije od dana objave natječaja). </text:p>
      <text:p text:style-name="P55"/>
      <text:p text:style-name="P56"> Dokumenti se dostavljaju u preslikama koje nije potrebno ovjeravati.</text:p>
      <text:p text:style-name="P57"><text:s/></text:p>
      <text:p text:style-name="P58"/>
      <text:p text:style-name="P59">Na natječaj se mogu prijaviti osobe oba spola sukladno članku 13. Zakona o ravnopravnosti spolova<text:s/></text:p>
      <text:p text:style-name="P60">(NN br. 82/08. i 69/17.).</text:p>
      <text:p text:style-name="P61"/>
      <text:p text:style-name="P62">Osobe koje prema posebnim propisima ostvaruju pravo prednosti, moraju se u prijavi pozvati na to pravo, odnosno uz prijavu priložiti svu propisanu dokumentaciju prema posebnom zakonu.</text:p>
      <text:p text:style-name="P63"/>
      <text:p text:style-name="P64">Kandidati koji se pozivaju na pravo prednosti prilikom zapošljavanja sukladno članku 102. Zakona o hrvatskim braniteljima iz Domovinskog rata i članovima njihovih obitelji (NN br. 121/2017.), članku 48 f Zakona o zaštiti vojnih i civilnih invalida rata (NN br. 33/92, 57/92, 77/92, 27/93, 58/93, 2/94, 76/94, 108/95, 108/96, 82/01, 103/03. i 148/13.) i članku 9. Zakona o profesionalnoj rehabilitaciji i zapošljavanju osoba s invaliditetom (NN br. 157/13, 152/14. i 39/18.) imaju prednost u odnosu na ostale kandidate, ali samo pod jednakim uvjetima.</text:p>
      <text:p text:style-name="P65"/>
      <text:p text:style-name="P66"><text:span text:style-name="T67">Kandidat koji se poziva na pravo prednosti pri zapošljavanju na temelju članka 102. Zakona o pr</text:span><text:span text:style-name="T68">avima hrvatskih branitelja iz Domovinskog rata i članovima njihovih obitelji, dužan je uz prijavu na natječaj priložiti sve dokaze o ispunjavanju traženih uvjeta navedenih u članku 103. Zakona o hrvatskim braniteljima iz Domovinskog rata i članovima njihov</text:span><text:span text:style-name="T69">ih obitelji navedenim na stranicama Ministarstva hrvatskih branitelja:<text:s/></text:span><text:a xlink:href="https://branitelji.gov.hr/zaposljavanje-843/843" office:target-frame-name="_top" xlink:show="replace"><text:span text:style-name="T70">https://branitelji.gov.hr/zaposljavanje-843/843</text:span></text:a><text:span text:style-name="T71">, a dodatne informacije o dokazima koji su gore navedeni potražite na slj</text:span><text:span text:style-name="T72">edećoj poveznici:</text:span></text:p>
      <text:p text:style-name="P73"><text:a xlink:href="https://gov.hr/moja-uprava/hrvatski-branitelji/zaposljavanje/prednost-pri-zaposljavanju/403" office:target-frame-name="_top" xlink:show="replace"><text:span text:style-name="T74">https://gov.hr/moja-uprava/hrvatski-branitelji/zaposljavanje/prednost-pri-zaposljavanju/403</text:span></text:a></text:p>
      <text:p text:style-name="P75"/>
      <text:p text:style-name="P76">Kandidati koji su pravodobno<text:s/>dostavili prijavu sa svim prilozima odnosno ispravama i ispunjavaju uvjete natječaja dužni su pristupiti procjeni odnosno vrednovanju prema odredbama Pravilnika o zapošljavanju.</text:p>
      <text:soft-page-break/>
      <text:p text:style-name="P77">KLASA:003-05/19-01/1, URBROJ:2182/1-12/1-3-01-19-01.</text:p>
      <text:p text:style-name="P78"/>
      <text:p text:style-name="P79">Obavijest o načinu provjere, odnosno testiranju, području provjere, pravnim i drugim izvorima za pripremu kandidata za vrednovanje, vremenu i mjestu održavanja vrednovanja te listi kandidata objavit će se u roku od 8 dana od isteka roka za podnošenje prijava na natječaj, na mrežnoj stranici Osnovne škole Kistanje.<text:s/></text:p>
      <text:p text:style-name="P80"/>
      <text:p text:style-name="P81">U skladu s Uredbom Europske unije 2016/679 Europskog parlamenta i Vijeća od 17. travnja 2016. godine te Zakona o provedbi opće Uredbe o zaštiti podataka (NN 42/18) prijavom na natječaj osoba daje privolu za prikupljanje i obradu osobnih podataka iz natječajne dokumentacije, a sve u svrhu provedbe natječaja za zapošljavanje.</text:p>
      <text:p text:style-name="P82"/>
      <text:p text:style-name="P83">Rok za podnošenje prijava je osam (8) dana od dana objave natječaja.</text:p>
      <text:p text:style-name="P84"/>
      <text:p text:style-name="P85">Pisane prijave s potrebnom dokumentacijom o ispunjavanju uvjeta iz natječaja<text:s/>dostaviti na adresu škole:</text:p>
      <text:p text:style-name="P86"><text:span text:style-name="T87"><text:s text:c="17"/></text:span><text:span text:style-name="T88"><text:s text:c="4"/></text:span><text:span text:style-name="T89">Osnovna škola Kistanje, Dr. F. Tuđmana 80, 22 305 Kistanje, s naznakom „za natječaj“<text:s/></text:span><text:span text:style-name="T90">u roku od 8 dana od dana objave natječaja.</text:span></text:p>
      <text:p text:style-name="P91"/>
      <text:p text:style-name="P92"/>
      <text:p text:style-name="P93"/>
      <text:p text:style-name="P94">Nepotpune i nepravovremeno dostavljene prijave neće se razmatrati.</text:p>
      <text:p text:style-name="P95">O rezultatima natječaja kandidati će biti obaviješteni putem web stranice škole <text:s/>u zakonskom roku.</text:p>
      <text:p text:style-name="P96"/>
      <text:p text:style-name="Normal"/>
      <text:p text:style-name="Normal"><text:s text:c="108"/><text:span text:style-name="T97">Ravnateljica:</text:span></text:p>
      <text:p text:style-name="P98"><text:s text:c="43"/><text:s text:c="74"/>Sanja Marasović Struč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style:language-complex="en" style:country-complex="US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k</meta:initial-creator>
    <dc:creator>tajnik</dc:creator>
    <meta:creation-date>2020-05-28T09:44:00Z</meta:creation-date>
    <dc:date>2020-05-28T09:45:00Z</dc:date>
    <meta:print-date>2020-05-28T08:34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6" meta:character-count="5128" meta:row-count="36" meta:non-whitespace-character-count="4372"/>
  </office:meta>
</office:document-meta>
</file>