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text-align="justify" fo:margin-top="0in" fo:margin-bottom="0.25in" style:line-height-at-least="0.25in" fo:background-color="#FFFFFF"/>
      <style:text-properties fo:color="#222222"/>
    </style:style>
    <style:style style:name="P14" style:parent-style-name="StandardWeb" style:family="paragraph">
      <style:paragraph-properties fo:text-align="center" fo:margin-top="0in" fo:margin-bottom="0.25in" style:line-height-at-least="0.25in" fo:background-color="#FFFFFF"/>
      <style:text-properties fo:font-weight="bold" style:font-weight-asian="bold" fo:color="#222222"/>
    </style:style>
    <style:style style:name="P15" style:parent-style-name="StandardWeb" style:family="paragraph">
      <style:paragraph-properties fo:text-align="justify" fo:margin-bottom="0.25in" style:line-height-at-least="0.25in"/>
    </style:style>
    <style:style style:name="T16" style:parent-style-name="Zadanifontodlomka" style:family="text">
      <style:text-properties fo:color="#222222"/>
    </style:style>
    <style:style style:name="T17" style:parent-style-name="Zadanifontodlomka" style:family="text">
      <style:text-properties fo:color="#222222"/>
    </style:style>
    <style:style style:name="T18" style:parent-style-name="Zadanifontodlomka" style:family="text">
      <style:text-properties fo:color="#222222"/>
    </style:style>
    <style:style style:name="T19" style:parent-style-name="Zadanifontodlomka" style:family="text">
      <style:text-properties fo:color="#222222"/>
    </style:style>
    <style:style style:name="T20" style:parent-style-name="Zadanifontodlomka" style:family="text">
      <style:text-properties fo:color="#222222"/>
    </style:style>
    <style:style style:name="T21" style:parent-style-name="Zadanifontodlomka" style:family="text">
      <style:text-properties fo:color="#222222"/>
    </style:style>
    <style:style style:name="T22" style:parent-style-name="Zadanifontodlomka" style:family="text">
      <style:text-properties fo:color="#222222"/>
    </style:style>
    <style:style style:name="T23" style:parent-style-name="Zadanifontodlomka" style:family="text">
      <style:text-properties fo:color="#222222"/>
    </style:style>
    <style:style style:name="T24" style:parent-style-name="Zadanifontodlomka" style:family="text">
      <style:text-properties fo:color="#222222"/>
    </style:style>
    <style:style style:name="T25" style:parent-style-name="Zadanifontodlomka" style:family="text">
      <style:text-properties fo:color="#222222"/>
    </style:style>
    <style:style style:name="T26" style:parent-style-name="Zadanifontodlomka" style:family="text">
      <style:text-properties fo:color="#222222"/>
    </style:style>
    <style:style style:name="T27" style:parent-style-name="Zadanifontodlomka" style:family="text">
      <style:text-properties fo:color="#222222"/>
    </style:style>
    <style:style style:name="T28" style:parent-style-name="Zadanifontodlomka" style:family="text">
      <style:text-properties fo:color="#222222"/>
    </style:style>
    <style:style style:name="T29" style:parent-style-name="Zadanifontodlomka" style:family="text">
      <style:text-properties fo:color="#222222"/>
    </style:style>
    <style:style style:name="P30" style:parent-style-name="StandardWeb" style:family="paragraph">
      <style:paragraph-properties fo:text-align="justify" fo:margin-top="0in" fo:margin-bottom="0.25in" style:line-height-at-least="0.25in"/>
      <style:text-properties fo:color="#222222"/>
    </style:style>
    <style:style style:name="P31" style:parent-style-name="StandardWeb" style:list-style-name="LFO1" style:family="paragraph">
      <style:paragraph-properties fo:text-align="justify" fo:margin-bottom="0.25in" style:line-height-at-least="0.25in"/>
      <style:text-properties fo:color="#222222"/>
    </style:style>
    <style:style style:name="P32" style:parent-style-name="StandardWeb" style:list-style-name="LFO1" style:family="paragraph">
      <style:paragraph-properties fo:text-align="justify" fo:margin-bottom="0.25in" style:line-height-at-least="0.25in"/>
      <style:text-properties fo:color="#222222"/>
    </style:style>
    <style:style style:name="P33" style:parent-style-name="StandardWeb" style:list-style-name="LFO1" style:family="paragraph">
      <style:paragraph-properties fo:text-align="justify" fo:margin-bottom="0.25in" style:line-height-at-least="0.25in"/>
      <style:text-properties fo:color="#222222"/>
    </style:style>
    <style:style style:name="P34" style:parent-style-name="StandardWeb" style:family="paragraph">
      <style:paragraph-properties fo:text-align="justify" fo:margin-top="0in" fo:margin-bottom="0.25in" style:line-height-at-least="0.25in"/>
      <style:text-properties fo:color="#222222"/>
    </style:style>
    <style:style style:name="P35" style:parent-style-name="StandardWeb" style:list-style-name="LFO2" style:family="paragraph">
      <style:paragraph-properties fo:text-align="justify" fo:margin-bottom="0.25in" style:line-height-at-least="0.25in"/>
      <style:text-properties fo:color="#222222"/>
    </style:style>
    <style:style style:name="P36" style:parent-style-name="StandardWeb" style:list-style-name="LFO2" style:family="paragraph">
      <style:paragraph-properties fo:text-align="justify" fo:margin-bottom="0.25in" style:line-height-at-least="0.25in"/>
      <style:text-properties fo:color="#222222"/>
    </style:style>
    <style:style style:name="P37" style:parent-style-name="StandardWeb" style:list-style-name="LFO2" style:family="paragraph">
      <style:paragraph-properties fo:text-align="justify" fo:margin-bottom="0.25in" style:line-height-at-least="0.25in"/>
      <style:text-properties fo:color="#222222"/>
    </style:style>
    <style:style style:name="P38" style:parent-style-name="StandardWeb" style:list-style-name="LFO2" style:family="paragraph">
      <style:paragraph-properties fo:text-align="justify" fo:margin-bottom="0.25in" style:line-height-at-least="0.25in"/>
      <style:text-properties fo:color="#222222"/>
    </style:style>
    <style:style style:name="P39" style:parent-style-name="StandardWeb" style:list-style-name="LFO2" style:family="paragraph">
      <style:paragraph-properties fo:text-align="justify" fo:margin-bottom="0.25in" style:line-height-at-least="0.25in"/>
      <style:text-properties fo:color="#222222"/>
    </style:style>
    <style:style style:name="P40" style:parent-style-name="StandardWeb" style:list-style-name="LFO2" style:family="paragraph">
      <style:paragraph-properties fo:text-align="justify" fo:margin-bottom="0.25in" style:line-height-at-least="0.25in"/>
      <style:text-properties fo:color="#222222"/>
    </style:style>
    <style:style style:name="P41" style:parent-style-name="StandardWeb" style:family="paragraph">
      <style:paragraph-properties fo:text-align="justify" fo:margin-top="0in" fo:margin-bottom="0.25in" style:line-height-at-least="0.25in"/>
      <style:text-properties fo:color="#222222"/>
    </style:style>
    <style:style style:name="P42" style:parent-style-name="StandardWeb" style:family="paragraph">
      <style:paragraph-properties fo:text-align="justify" fo:margin-top="0in" fo:margin-bottom="0.25in" style:line-height-at-least="0.25in"/>
      <style:text-properties fo:color="#222222"/>
    </style:style>
    <style:style style:name="P43" style:parent-style-name="StandardWeb" style:family="paragraph">
      <style:paragraph-properties fo:margin-top="0in" fo:margin-bottom="0.25in" style:line-height-at-least="0.25in"/>
      <style:text-properties fo:color="#222222"/>
    </style:style>
    <style:style style:name="P44" style:parent-style-name="StandardWeb" style:family="paragraph">
      <style:paragraph-properties fo:margin-top="0in" fo:margin-bottom="0.25in" style:line-height-at-least="0.25in"/>
      <style:text-properties fo:color="#222222"/>
    </style:style>
    <style:style style:name="P45" style:parent-style-name="StandardWeb" style:family="paragraph">
      <style:paragraph-properties fo:text-align="justify" fo:margin-top="0in" fo:margin-bottom="0.25in" style:line-height-at-least="0.25in"/>
      <style:text-properties fo:color="#222222"/>
    </style:style>
    <style:style style:name="P46" style:parent-style-name="StandardWeb" style:family="paragraph">
      <style:paragraph-properties fo:text-align="justify" fo:margin-top="0in" fo:margin-bottom="0.25in" style:line-height-at-least="0.25in"/>
      <style:text-properties fo:color="#222222"/>
    </style:style>
    <style:style style:name="P47" style:parent-style-name="StandardWeb" style:family="paragraph">
      <style:paragraph-properties fo:text-align="justify" fo:margin-top="0in" fo:margin-bottom="0.25in" style:line-height-at-least="0.25in" fo:background-color="#FFFFFF"/>
      <style:text-properties fo:color="#222222"/>
    </style:style>
    <style:style style:name="P48" style:parent-style-name="StandardWeb" style:family="paragraph">
      <style:paragraph-properties fo:text-align="justify" fo:margin-top="0in" fo:margin-bottom="0.25in" style:line-height-at-least="0.25in" fo:background-color="#FFFFFF"/>
      <style:text-properties fo:color="#222222"/>
    </style:style>
  </office:automatic-styles>
  <office:body>
    <office:text text:use-soft-page-breaks="true">
      <text:p text:style-name="P1"/>
      <text:p text:style-name="P14">Natječaj za pomoćnike u nastavi<text:s/>šk. god. 2020./2021.</text:p>
      <text:p text:style-name="P15"><text:span text:style-name="T16">Na temelju članka 107. Zakona o odgoju i obrazovanju u osnovnoj i srednjoj školi (Narodne novine broj 87/08, 86/09, 92/10, 105/10, 90/11, 16/12, 86/12, 94/13, 152/14 i 7/17 ) i sukladno uvjetima projekta Zajedno do znanja uz više elana II“ u okviru Poziva za dodjelu bespovratnih sredstava UP.03.2.1.03 “Osiguravanje pomoćnika u nastavi i stručnih komunikacijskih posrednika učenicima s teškoćama u razvoju u osnovnoškolskim i srednjoškolskim odgojno-obrazovnim ustanovama, faza III” koji se financira sredstvima Europskog socijalnog fonda u okviru Operativnog programa “Učinkoviti ljudski potencijali” 2014-2020,<text:s/></text:span><text:span text:style-name="T17">Osnovna<text:s/></text:span><text:span text:style-name="T18">škola<text:s/></text:span><text:span text:style-name="T19">Kistanje</text:span><text:span text:style-name="T20"><text:s/>objavljuje</text:span><text:s/><text:span text:style-name="T21">Natječaj za popunjavanje radnih mjesta</text:span><text:span text:style-name="T22">, - pomoćnik/ca u nastavi, 4</text:span><text:span text:style-name="T23"><text:s/>izvršitelja na odr</text:span><text:span text:style-name="T24">eđeno, nepuno radno vrijeme</text:span><text:span text:style-name="T25">,<text:s/></text:span><text:span text:style-name="T26">20-28 sati tjedno,<text:s/></text:span><text:span text:style-name="T27">z</text:span><text:span text:style-name="T28">a vrijeme trajanja šk. god. 2020./2021</text:span><text:span text:style-name="T29">.</text:span></text:p>
      <text:p text:style-name="P30">Uvjeti za zasnivanje radnog odnosa su:</text:p>
      <text:list text:style-name="LFO1" text:continue-numbering="true">
        <text:list-item>
          <text:p text:style-name="P31">srednjoškolsko obrazovanje</text:p>
        </text:list-item>
        <text:list-item>
          <text:p text:style-name="P32">završena edukacija za osposobljavanje pomoćnika u nastavi za učenike s teškoćama u razvoju</text:p>
        </text:list-item>
        <text:list-item>
          <text:p text:style-name="P33">da protiv kandidata nije pokrenut kazneni postupak</text:p>
        </text:list-item>
      </text:list>
      <text:p text:style-name="P34">Prijavi je potrebno priložiti:</text:p>
      <text:list text:style-name="LFO2" text:continue-numbering="true">
        <text:list-item>
          <text:p text:style-name="P35">zamolbu s osobnim podatcima (u kojoj mora biti navedena adresa i broj telefona),</text:p>
        </text:list-item>
        <text:list-item>
          <text:p text:style-name="P36">životopis,</text:p>
        </text:list-item>
        <text:list-item>
          <text:p text:style-name="P37">presliku osobne iskaznice,</text:p>
        </text:list-item>
        <text:list-item>
          <text:p text:style-name="P38">dokaz o stručnoj spremi<text:s/>(preslika diplome odnosno svjedožbe),</text:p>
        </text:list-item>
        <text:list-item>
          <text:p text:style-name="P39">presliku potvrde o završenoj edukaciji za osposobljavanje pomoćnika u nastavi za učenike s teškoćama u razvoju,<text:s/>i</text:p>
        </text:list-item>
        <text:list-item>
          <text:p text:style-name="P40">potvrdu da protiv kandidata nije pokrenut kazneni postupak (ne stariju od 6 mjeseci).</text:p>
        </text:list-item>
      </text:list>
      <text:p text:style-name="P41"> <text:s/></text:p>
      <text:p text:style-name="P42"/>
      <text:p text:style-name="P43">Prijave s dokazima o ispunjavanju uvjeta dostavljaju se u roku od 8 (osam) dana od dana<text:s/>objave,<text:s/>poštom ili osobno na adresu: <text:line-break/>Osnovna škola Kistanje,<text:s/>Dr. F. Tuđmana 80, 22 305 Kistanje</text:p>
      <text:p text:style-name="P44"><text:line-break/>Nepotpune i nepravovremene prijave neće se razmatrati. <text:line-break/></text:p>
      <text:p text:style-name="P45">Prije donošenja odluke o izboru može se organizirati prethodni razgovor s prijavljenim kandidatima o čemu će kandidati biti telefonski obaviješteni.</text:p>
      <text:p text:style-name="P46">Prednost imaju kandidati koji su završili studije na edukacijsko-rehabilitacijskim fakultetima, odnosno studije koji im omogućuju rad u osnovnim školama, posebice oni kandidati koji imaju iskustva u radu s djecom koja su ciljna skupina Poziva (učenici s teškoćama u razvoju). Natjecati se mogu kandidati oba spola, sukladno članku 13. Zakona o ravnopravnosti spolova.</text:p>
      <text:p text:style-name="P47">Nije potrebno dostavljati originale dokumente, jer natječajna dokumentacija se ne vraća.</text:p>
      <text:p text:style-name="P48"/>
      <text:p text:style-name="Bezproreda">Klasa:602-02/20-01/98</text:p>
      <text:p text:style-name="Bezproreda">URBROJ:2182/1-12/1-3-01-20-01</text:p>
      <text:p text:style-name="Bezproreda">Kistanje, 24. 8. 202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language-asian="hr" style:country-asian="HR"/>
    </style:style>
    <style:style style:name="T4" style:parent-style-name="Zadanifontodlomka" style:family="text">
      <style:text-properties style:language-asian="hr" style:country-asian="HR"/>
    </style:style>
    <style:style style:name="T5" style:parent-style-name="Zadanifontodlomka" style:family="text">
      <style:text-properties style:language-asian="hr" style:country-asian="HR"/>
    </style:style>
    <style:style style:name="T6" style:parent-style-name="Zadanifontodlomka" style:family="text">
      <style:text-properties style:language-asian="hr" style:country-asian="HR"/>
    </style:style>
    <style:style style:name="T7" style:parent-style-name="Zadanifontodlomka" style:family="text">
      <style:text-properties style:language-asian="hr" style:country-asian="HR"/>
    </style:style>
    <style:style style:name="P8" style:parent-style-name="Podnožje" style:family="paragraph">
      <style:paragraph-properties fo:margin-right="0.25in"/>
    </style:style>
    <style:style style:name="T9" style:parent-style-name="Zadanifontodlomka" style:family="text">
      <style:text-properties style:font-name="Arial" style:font-name-complex="Arial" fo:font-size="8pt" style:font-size-asian="8pt" style:font-size-complex="8pt" style:language-asian="hr" style:country-asian="HR"/>
    </style:style>
    <style:style style:name="T10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11" style:parent-style-name="Podnožje" style:family="paragraph">
      <style:paragraph-properties fo:text-align="center" fo:margin-right="0.25in"/>
      <style:text-properties style:font-name="Calibri" style:font-name-complex="Arial" fo:font-style="italic" style:font-style-asian="italic" fo:color="#4245C2" fo:font-size="8.5pt" style:font-size-asian="8.5pt" style:font-size-complex="8.5pt"/>
    </style:style>
    <style:style style:name="P12" style:parent-style-name="Podnožje" style:family="paragraph">
      <style:paragraph-properties fo:text-align="center" fo:margin-right="0.25in"/>
      <style:text-properties style:font-name="Calibri" style:font-name-complex="Arial" fo:font-style="italic" style:font-style-asian="italic" fo:color="#4245C2" fo:font-size="8.5pt" style:font-size-asian="8.5pt" style:font-size-complex="8.5pt"/>
    </style:style>
    <style:style style:name="P13" style:parent-style-name="Podnožje" style:family="paragraph">
      <style:paragraph-properties fo:text-align="center" fo:margin-right="0.25in"/>
      <style:text-properties style:font-name="Calibri" style:font-name-complex="Arial" fo:font-style="italic" style:font-style-asian="italic" fo:color="#4245C2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aglavlje"><text:span text:style-name="T2"><text:s/></text:span><text:s text:c="6"/><text:span text:style-name="T3"><text:s text:c="4"/></text:span><text:span text:style-name="T4"><draw:frame draw:style-name="a0" draw:name="Picture 5" text:anchor-type="as-char" svg:x="0in" svg:y="0in" svg:width="1.03125in" svg:height="1.03125in" style:rel-width="scale" style:rel-height="scale"><draw:image xlink:href="media/image1.png" xlink:type="simple" xlink:show="embed" xlink:actuate="onLoad"/><svg:title/><svg:desc>ZnakLogo-HR</svg:desc></draw:frame></text:span><text:span text:style-name="T5"><text:s text:c="16"/></text:span><text:span text:style-name="T6"><draw:frame draw:style-name="a1" draw:name="Picture 2" text:anchor-type="as-char" svg:x="0in" svg:y="0in" svg:width="2.38542in" svg:height="0.63542in" style:rel-width="scale" style:rel-height="scale"><draw:image xlink:href="media/image2.jpeg" xlink:type="simple" xlink:show="embed" xlink:actuate="onLoad"/><svg:title/><svg:desc/></draw:frame></text:span><text:span text:style-name="T7"><draw:frame draw:style-name="a2" draw:name="Picture 1" text:anchor-type="as-char" svg:x="0in" svg:y="0in" svg:width="1.75in" svg:height="0.79167in" style:rel-width="scale" style:rel-height="scale"><draw:image xlink:href="media/image3.jpeg" xlink:type="simple" xlink:show="embed" xlink:actuate="onLoad"/><svg:title/><svg:desc>C:\Users\mkreso\AppData\Local\Microsoft\Windows\INetCache\Content.Outlook\CAJ2KKQO\Europski strukturni i investicijski fondovi.jpg</svg:desc></draw:frame></text:span><text:tab/><text:tab/><text:s text:c="4"/></text:p>
        <text:p text:style-name="Zaglavlje"/>
      </style:header>
      <style:footer>
        <text:p text:style-name="P8"><text:s text:c="76"/><text:s/><text:span text:style-name="T9"><draw:frame draw:style-name="a3" draw:name="Picture 6" text:anchor-type="as-char" svg:x="0in" svg:y="0in" svg:width="0.72917in" svg:height="0.47917in" style:rel-width="scale" style:rel-height="scale"><draw:image xlink:href="media/image4.png" xlink:type="simple" xlink:show="embed" xlink:actuate="onLoad"/><svg:title/><svg:desc>EUflag</svg:desc></draw:frame></text:span><text:span text:style-name="T10"><text:line-break/></text:span></text:p>
        <text:p text:style-name="P11">Europska unija</text:p>
        <text:p text:style-name="P12">Zajedno do fondova EU</text:p>
        <text:p text:style-name="P13">Projekt je financirala Europska unija iz Europskog socijalnog fonda</text:p>
        <text:p text:style-name="Podnožje"><text:s text:c="47"/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k</meta:initial-creator>
    <dc:creator>tajnik</dc:creator>
    <meta:creation-date>2020-08-24T07:49:00Z</meta:creation-date>
    <dc:date>2020-08-24T08:24:00Z</dc:date>
    <meta:print-date>2020-08-24T08:22:00Z</meta:print-date>
    <meta:template xlink:href="Normal" xlink:type="simple"/>
    <meta:editing-cycles>1</meta:editing-cycles>
    <meta:editing-duration>PT2100S</meta:editing-duration>
    <meta:document-statistic meta:page-count="2" meta:paragraph-count="4" meta:word-count="362" meta:character-count="2422" meta:row-count="17" meta:non-whitespace-character-count="2064"/>
  </office:meta>
</office:document-meta>
</file>