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3" style:parent-style-name="Normal" style:family="paragraph">
      <style:paragraph-properties fo:text-align="justify"/>
      <style:text-properties style:font-name="Verdana" style:font-name-asian="Times New Roman" fo:font-weight="bold" style:font-weight-asian="bold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Cambri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T15" style:parent-style-name="Zadanifontodlomka" style:family="text">
      <style:text-properties style:font-name="Cambri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P16" style:parent-style-name="Normal" style:family="paragraph">
      <style:paragraph-properties fo:text-align="center"/>
      <style:text-properties style:font-name="Cambri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P17" style:parent-style-name="Normal" style:family="paragraph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4" style:parent-style-name="Zadanifontodlomka" style:family="text">
      <style:text-properties fo:font-size="10pt" style:font-size-asian="10pt" style:font-size-complex="10pt"/>
    </style:style>
    <style:style style:name="T25" style:parent-style-name="Zadanifontodlomka" style:family="text">
      <style:text-properties fo:font-size="10pt" style:font-size-asian="10pt" style:font-size-complex="10pt"/>
    </style:style>
    <style:style style:name="T26" style:parent-style-name="Zadanifontodlomka" style:family="text">
      <style:text-properties fo:font-size="10pt" style:font-size-asian="10pt" style:font-size-complex="10pt"/>
    </style:style>
    <style:style style:name="T27" style:parent-style-name="Zadanifontodlomka" style:family="text">
      <style:text-properties fo:font-size="10pt" style:font-size-asian="10pt" style:font-size-complex="10pt"/>
    </style:style>
    <style:style style:name="T28" style:parent-style-name="Zadanifontodlomka" style:family="text">
      <style:text-properties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Verdana"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36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37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3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3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9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60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61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T62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63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4" style:parent-style-name="Normal" style:family="paragraph">
      <style:paragraph-properties fo:text-align="justify"/>
    </style:style>
    <style:style style:name="T65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P6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79" style:parent-style-name="Zadanifontodlomka" style:family="text">
      <style:text-properties style:font-name-asian="Times New Roman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80" style:parent-style-name="Zadanifontodlomka" style:family="text">
      <style:text-properties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81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88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9" style:parent-style-name="Normal" style:family="paragraph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SNOVNA ŠKOLA KISTANJE</text:p>
      <text:p text:style-name="P2"><text:s text:c="10"/>KISTANJE</text:p>
      <text:p text:style-name="P3"/>
      <text:p text:style-name="P4">KLASA:<text:s/>112-02/24-01/11</text:p>
      <text:p text:style-name="P5">URBROJ:2182-29-01-24-01</text:p>
      <text:p text:style-name="P6">Kistanje,<text:s/>18.<text:s/>prosinca<text:s/>2024.g.</text:p>
      <text:p text:style-name="P7"> </text:p>
      <text:p text:style-name="P8">Na temelju članka 107. Zakona o odgoju i obrazovanju u osnovnoj i srednjoj školi (NN br.: 87/08, 86/09,<text:s/>92/10, 105/10, 90/11, 16/12, 86/12, 94/13, 152/14, 7/17 i 68/18., 98/19), čl. 5, 6 i 7. Pravilnika o zapošljavanju te odredbama Pravilnika o radu Osnovne škole Kistanje, ravnateljica Osnovne škole Kistanje, dana<text:s/>18.<text:s/>prosinca<text:s/>2024. godine, raspisuje</text:p>
      <text:p text:style-name="P9"/>
      <text:p text:style-name="P10"/>
      <text:p text:style-name="P11"><text:span text:style-name="T12"> </text:span></text:p>
      <text:p text:style-name="P13"><text:span text:style-name="T14">N A</text:span><text:span text:style-name="T15"><text:s/>T J E Č A J</text:span></text:p>
      <text:p text:style-name="P16">za popunu radnih mjesta:</text:p>
      <text:p text:style-name="P17"/>
      <text:p text:style-name="P18"> </text:p>
      <text:p text:style-name="P19"><text:span text:style-name="T20">1</text:span><text:span text:style-name="T21">. <text:s text:c="3"/></text:span><text:span text:style-name="T22">Učitelja matematike</text:span><text:span text:style-name="T23"><text:s text:c="2"/></text:span><text:span text:style-name="T24">na<text:s/></text:span><text:span text:style-name="T25">određeno<text:s/></text:span><text:span text:style-name="T26">puno radno vrijeme od <text:s/></text:span><text:span text:style-name="T27">4</text:span><text:span text:style-name="T28">0 sati tjedno,</text:span><text:span text:style-name="T29"><text:s/>- zamjena za rodiljni/roditeljski dopust</text:span></text:p>
      <text:p text:style-name="P30"><text:s text:c="8"/>1 izvršitelj/ica</text:p>
      <text:p text:style-name="P31"/>
      <text:p text:style-name="P32"/>
      <text:p text:style-name="P33"/>
      <text:p text:style-name="P34"><text:span text:style-name="T35">Uvjeti:</text:span><text:span text:style-name="T36"><text:s/>prema Zakonu o odgoju i<text:s/></text:span><text:span text:style-name="T37">obrazovanju u osnovnoj i srednjoj školi (NN br.: 87/08, 86/09, 92/10, 105/10, 90/11, 16/12, 86/12, 94/13, 152/14, 7/17 i 68/18., 98/19 ) i Pravilniku o odgovarajućoj vrsti obrazovanja učitelja i stručnih suradnika u osnovnoj školi (NN br. 6/2019.).</text:span></text:p>
      <text:p text:style-name="P38"> </text:p>
      <text:p text:style-name="P39">Uz<text:s/>vlastoručno potpisnu<text:s/>prijavu na natječaj potrebno je  priložiti: </text:p>
      <text:p text:style-name="P40">- životopis,</text:p>
      <text:p text:style-name="P41">- diplomu – dokaz o stečenoj stručnoj spremi ,</text:p>
      <text:p text:style-name="P42">- dokaz o državljanstvu,</text:p>
      <text:p text:style-name="P43">- uvjerenje nadležnog suda  da se protiv podnositelja prijave ne vodi kazneni postupak u smislu članka <text:s text:c="3"/>106. Zakona o odgoju i<text:s/>obrazovanju u osnovnoj i srednjoj školi, ne starije od dana objave natječaja ,</text:p>
      <text:p text:style-name="P44">- elektronički zapis ili potvrdu o podacima evidentiranim u matičnoj evidenciji Hrvatskog zavoda za <text:s text:c="2"/></text:p>
      <text:p text:style-name="P45"><text:s text:c="2"/>mirovinsko osiguranje (ne starije od dana objave natječaja). </text:p>
      <text:p text:style-name="P46"/>
      <text:p text:style-name="P47"> Dokumenti se dostavljaju u preslikama koje nije potrebno ovjeravati.</text:p>
      <text:p text:style-name="P48"><text:s/></text:p>
      <text:p text:style-name="P49"/>
      <text:p text:style-name="P50">Na natječaj se mogu prijaviti osobe oba spola sukladno članku 13. Zakona o ravnopravnosti spolova<text:s/></text:p>
      <text:p text:style-name="P51">(NN br. 82/08. i 69/17.).</text:p>
      <text:p text:style-name="P52"/>
      <text:p text:style-name="P53">Osobe koje prema posebnim propisima ostvaruju pravo<text:s/>prednosti, moraju se u prijavi pozvati na to pravo, odnosno uz prijavu priložiti svu propisanu dokumentaciju prema posebnom zakonu.</text:p>
      <text:p text:style-name="P54"/>
      <text:p text:style-name="P55">Kandidati koji se pozivaju na pravo prednosti prilikom zapošljavanja sukladno članku 102. Zakona o hrvatskim braniteljima iz Domovinskog rata i članovima njihovih obitelji (NN br. 121/2017.), članku 48 f Zakona o zaštiti vojnih i civilnih invalida rata (NN br. 33/92, 57/92, 77/92, 27/93, 58/93, 2/94, 76/94, 108/95, 108/96, 82/01, 103/03. i 148/13.) i članku 9. Zakona o profesionalnoj rehabilitaciji i zapošljavanju osoba s invaliditetom (NN br. 157/13, 152/14. i 39/18.) imaju prednost u odnosu na ostale kandidate, ali samo pod jednakim uvjetima.</text:p>
      <text:p text:style-name="P56"/>
      <text:p text:style-name="P57"><text:span text:style-name="T58">Kandidat koji se poziva na pravo prednosti pri zapošljavanju na temelju članka 102.</text:span><text:span text:style-name="T59"><text:s/>Zakona o pravima hrvatskih branitelja iz Domovinskog rata i članovima njihovih obitelji, dužan je uz prijavu na natječaj priložiti sve dokaze o ispunjavanju traženih uvjeta navedenih u članku 103. Zakona o hrvatskim braniteljima iz Domovinskog rata i član</text:span><text:span text:style-name="T60">ovima njihovih obitelji navedenim na stranicama Ministarstva hrvatskih branitelja:<text:s/></text:span><text:a xlink:href="https://branitelji.gov.hr/zaposljavanje-843/843" office:target-frame-name="_top" xlink:show="replace"><text:span text:style-name="T61">https://branitelji.gov.hr/zaposljavanje-843/843</text:span></text:a><text:span text:style-name="T62">, a dodatne informacije o dokazima koji su gore<text:s/></text:span><text:span text:style-name="T63">navedeni potražite na sljedećoj poveznici:</text:span></text:p>
      <text:p text:style-name="P64"><text:a xlink:href="https://gov.hr/moja-uprava/hrvatski-branitelji/zaposljavanje/prednost-pri-zaposljavanju/403" office:target-frame-name="_top" xlink:show="replace"><text:span text:style-name="T65">https://gov.hr/moja-uprava/hrvatski-branitelji/zaposljavanje/prednost-pri-zaposljavanju/403</text:span></text:a></text:p>
      <text:p text:style-name="P66"/>
      <text:p text:style-name="P67">Kandidati koji su pravodobno dostavili prijavu sa svim prilozima odnosno ispravama i ispunjavaju uvjete natječaja dužni su pristupiti procjeni odnosno vrednovanju prema odredbama Pravilnika o zapošljavanju.</text:p>
      <text:p text:style-name="P68">KLASA:003-05/19-01/1, URBROJ:2182/1-12/1-3-01-19-01.</text:p>
      <text:p text:style-name="P69"/>
      <text:p text:style-name="P70">Obavijest o načinu provjere, odnosno testiranju, području provjere, pravnim i drugim izvorima za pripremu kandidata za vrednovanje, vremenu i mjestu održavanja vrednovanja te listi kandidata objavit će se u roku od 8 dana od isteka roka za podnošenje prijava na<text:s/>natječaj, na mrežnoj stranici Osnovne škole Kistanje.<text:s/></text:p>
      <text:p text:style-name="P71"/>
      <text:p text:style-name="P72">U skladu s Uredbom Europske unije 2016/679 Europskog parlamenta i Vijeća od 17. travnja 2016. godine te Zakona o provedbi opće Uredbe o zaštiti podataka (NN 42/18) prijavom na natječaj osoba daje privolu za prikupljanje i obradu osobnih podataka iz natječajne dokumentacije, a sve u svrhu provedbe natječaja za zapošljavanje.</text:p>
      <text:p text:style-name="P73"/>
      <text:p text:style-name="P74">Rok za podnošenje prijava je osam (8) dana od dana objave natječaja.</text:p>
      <text:p text:style-name="P75"/>
      <text:p text:style-name="P76">Pisane prijave s potrebnom dokumentacijom o ispunjavanju uvjeta iz natječaja dostaviti na adresu škole:</text:p>
      <text:p text:style-name="P77"><text:span text:style-name="T78"><text:s text:c="17"/></text:span><text:span text:style-name="T79"><text:s text:c="4"/></text:span><text:span text:style-name="T80">Osnovna škola Kistanje, Dr. F. Tuđmana 80, 22 305 Kistanje, s naznakom „za natječaj“<text:s/></text:span><text:span text:style-name="T81">u roku od 8 dana od dana objave natječaja.</text:span></text:p>
      <text:p text:style-name="P82"/>
      <text:p text:style-name="P83"/>
      <text:p text:style-name="P84"/>
      <text:p text:style-name="P85">Nepotpune i nepravovremeno dostavljene prijave neće se razmatrati.</text:p>
      <text:p text:style-name="P86">O rezultatima natječaja kandidati će biti obaviješteni putem web stranice škole <text:s/>u zakonskom roku.</text:p>
      <text:p text:style-name="P87"/>
      <text:p text:style-name="Normal"/>
      <text:p text:style-name="Normal"><text:s text:c="108"/><text:span text:style-name="T88">Ravnateljica:</text:span></text:p>
      <text:p text:style-name="P89"><text:s text:c="25"/><text:s text:c="92"/>Sanja Marasović Struč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nik</meta:initial-creator>
    <dc:creator>Korisnik</dc:creator>
    <meta:creation-date>2020-05-28T09:44:00Z</meta:creation-date>
    <dc:date>2024-12-18T08:48:00Z</dc:date>
    <meta:print-date>2024-12-18T08:47:00Z</meta:print-date>
    <meta:template xlink:href="Normal" xlink:type="simple"/>
    <meta:editing-cycles>8</meta:editing-cycles>
    <meta:editing-duration>PT540S</meta:editing-duration>
    <meta:document-statistic meta:page-count="1" meta:paragraph-count="9" meta:word-count="732" meta:character-count="4902" meta:row-count="34" meta:non-whitespace-character-count="4179"/>
  </office:meta>
</office:document-meta>
</file>